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50%"/>
    </style:style>
    <style:style style:name="T2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de" style:country-asian="DE"/>
    </style:style>
    <style:style style:name="P3" style:parent-style-name="Standard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de" style:country-asian="DE"/>
    </style:style>
    <style:style style:name="P4" style:parent-style-name="Standard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de" style:country-asian="DE"/>
    </style:style>
    <style:style style:name="P5" style:parent-style-name="Standard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6" style:parent-style-name="Standard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de" style:country-asian="DE"/>
    </style:style>
    <style:style style:name="P7" style:parent-style-name="Listenabsatz" style:list-style-name="LFO1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8" style:parent-style-name="Listenabsatz" style:list-style-name="LFO1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9" style:parent-style-name="Listenabsatz" style:list-style-name="LFO1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10" style:parent-style-name="Listenabsatz" style:list-style-name="LFO1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11" style:parent-style-name="Standard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12" style:parent-style-name="Standard" style:family="paragraph">
      <style:paragraph-properties fo:margin-bottom="0in" fo:line-height="150%"/>
    </style:style>
    <style:style style:name="T13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de" style:country-asian="DE"/>
    </style:style>
    <style:style style:name="P14" style:parent-style-name="Listenabsatz" style:list-style-name="LFO2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15" style:parent-style-name="Listenabsatz" style:list-style-name="LFO2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16" style:parent-style-name="Listenabsatz" style:list-style-name="LFO2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fo:margin-bottom="0in" fo:line-height="150%"/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fo:margin-bottom="0in" fo:line-height="150%"/>
    </style:style>
    <style:style style:name="T19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de" style:country-asian="DE"/>
    </style:style>
    <style:style style:name="T20" style:parent-style-name="Absatz-Standardschriftart" style:family="text">
      <style:text-properties style:font-name-asian="Times New Roman" style:font-name-complex="Calibri" fo:color="#000000" fo:font-size="14pt" style:font-size-asian="14pt" style:font-size-complex="14pt" style:language-asian="de" style:country-asian="DE"/>
    </style:style>
    <style:style style:name="P21" style:parent-style-name="Standard" style:family="paragraph">
      <style:paragraph-properties fo:margin-bottom="0in" fo:line-height="150%"/>
    </style:style>
    <style:style style:name="T22" style:parent-style-name="Absatz-Standardschriftart" style:family="text">
      <style:text-properties style:font-name-asian="Times New Roman" style:font-name-complex="Calibri" fo:color="#000000" fo:font-size="12pt" style:font-size-asian="12pt" style:font-size-complex="12pt" style:language-asian="de" style:country-asian="DE"/>
    </style:style>
    <style:style style:name="T23" style:parent-style-name="Absatz-Standardschriftart" style:family="text">
      <style:text-properties style:font-name-asian="Times New Roman" style:font-name-complex="Calibri" fo:color="#000000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<text:span text:style-name="T2">Wahlpflichtfach: Finanz-Kompass: Finanzielle Bildung für den Alltag: </text:span></text:p>
      <text:p text:style-name="P3"/>
      <text:p text:style-name="P4">Ziele/Inhalte: </text:p>
      <text:p text:style-name="P5"/>
      <text:p text:style-name="P6">Grundlagen: </text:p>
      <text:list text:style-name="LFO1" text:continue-numbering="true">
        <text:list-item>
          <text:p text:style-name="P7">Basis-Wissen zum Thema "Geld", "Geld verdienen", "Sparen und Anlegen" (Eröffnung eines Kontos, Verwendung von<text:s/>Kontenmodellen, Grundlagen der Buchhaltung, Grundlagen zum Thema Spesen, Zinsen und Zinseszinsen, Vertrags- und Steuerrecht).<text:s/></text:p>
        </text:list-item>
        <text:list-item>
          <text:p text:style-name="P8">Mindset zu den Themen "Unternehmensgründung", "Selbstständigkeit", "Unternehmertum".<text:s/></text:p>
        </text:list-item>
        <text:list-item>
          <text:p text:style-name="P9">Grundlagen zu den Themen „Verkauf“, „zwischenmenschliche Kommunikation“, „Teamarbeit“, „Führung“ und „Konfliktmanagement“.<text:s/></text:p>
        </text:list-item>
        <text:list-item>
          <text:p text:style-name="P10">Grundlagen zu den Themen „Wachstum“ (Resilienz, Agilität) und „Entwicklung eines (interessenspezifischen) Projekts“.</text:p>
        </text:list-item>
      </text:list>
      <text:p text:style-name="P11"/>
      <text:p text:style-name="P12"><text:span text:style-name="T13">Vertiefung:  </text:span></text:p>
      <text:list text:style-name="LFO2" text:continue-numbering="true">
        <text:list-item>
          <text:p text:style-name="P14">Sparen, investieren und spekulieren: Unterschiede und Bedingungen (Arbeit mit eigenem Portfolio)<text:s/></text:p>
        </text:list-item>
        <text:list-item>
          <text:p text:style-name="P15">Zeitraummanagement: Arbeit mit Finanz- und Projekt-Timeline und Kalenderarbeit.<text:s/></text:p>
        </text:list-item>
        <text:list-item>
          <text:p text:style-name="P16">Arbeit an eigenen (nachhaltigen) Projekten in einem Team. </text:p>
        </text:list-item>
      </text:list>
      <text:p text:style-name="P17"/>
      <text:p text:style-name="P18"><text:span text:style-name="T19">Zusätzlich:</text:span><text:span text:style-name="T20"> </text:span></text:p>
      <text:p text:style-name="P21"><text:span text:style-name="T22">Workshops mit Experten* aus dem<text:s/></text:span><text:span text:style-name="T23">jeweiligen Fachgebiet.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>2026/202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Mag. Berger Wolfgang</meta:initial-creator>
    <dc:creator>Mag. Brunner Eva</dc:creator>
    <meta:creation-date>2026-01-20T12:47:00Z</meta:creation-date>
    <dc:date>2026-01-20T12:47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88" meta:row-count="7" meta:non-whitespace-character-count="854"/>
  </office:meta>
</office:document-meta>
</file>